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Droid Sans Fallback1" svg:font-family="'Droid Sans Fallback'" style:font-pitch="variable"/>
    <style:font-face style:name="Ubuntu" svg:font-family="Ubuntu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Verdana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P9" style:family="paragraph" style:parent-style-name="Standard">
      <style:text-properties style:font-name="Verdana" fo:font-size="11pt" style:font-name-asian="Verdana" style:font-size-asian="11pt" style:font-name-complex="Verdana" style:font-size-complex="11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Preformatted_20_Text">
      <style:text-properties style:font-name="Verdana" fo:font-size="11pt" style:font-size-asian="11pt" style:font-size-complex="11pt"/>
    </style:style>
    <style:style style:name="P12" style:family="paragraph" style:parent-style-name="Preformatted_20_Text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13" style:family="paragraph" style:parent-style-name="Preformatted_20_Text">
      <style:paragraph-properties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4" style:family="paragraph" style:parent-style-name="Preformatted_20_Text">
      <style:paragraph-properties fo:margin-top="0cm" fo:margin-bottom="0cm" fo:text-align="center" style:justify-single-word="false" style:text-autospace="ideograph-alpha" style:punctuation-wrap="hanging" style:vertical-align="auto"/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15" style:family="paragraph" style:parent-style-name="Standard">
      <style:paragraph-properties fo:margin-top="0cm" fo:margin-bottom="0cm" style:line-height-at-least="0.176cm"/>
      <style:text-properties style:font-name="Verdana" fo:font-size="11pt" style:font-name-asian="Verdana" style:font-size-asian="11pt" style:font-name-complex="Verdana" style:font-size-complex="11pt"/>
    </style:style>
    <style:style style:name="P16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font-name="Verdana" fo:font-size="11pt" style:font-size-asian="11pt" style:font-size-complex="11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style:font-size-asian="11pt" style:font-weight-asian="bold" style:font-name-complex="Verdana" style:font-size-complex="11pt"/>
    </style:style>
    <style:style style:name="P18" style:family="paragraph" style:parent-style-name="Standard">
      <style:paragraph-properties fo:margin-top="0cm" fo:margin-bottom="0cm" style:line-height-at-least="0.176cm"/>
      <style:text-properties style:font-name="Verdana" fo:font-size="11pt" style:font-name-asian="Verdana" style:font-size-asian="11pt" style:font-name-complex="Verdana" style:font-size-complex="11pt"/>
    </style:style>
    <style:style style:name="T1" style:family="text">
      <style:text-properties style:use-window-font-color="true" fo:language="es" fo:country="AR" fo:font-weight="normal" style:letter-kerning="true" style:font-name-asian="Droid Sans Fallback1" style:language-asian="zh" style:country-asian="CN" style:font-weight-asian="normal" style:font-name-complex="Verdana" style:language-complex="hi" style:country-complex="IN" style:font-weight-complex="normal"/>
    </style:style>
    <style:style style:name="T2" style:family="text">
      <style:text-properties style:use-window-font-color="true" style:font-name="Verdana" fo:language="es" fo:country="AR" fo:font-weight="normal" style:letter-kerning="true" style:font-name-asian="Droid Sans Fallback1" style:language-asian="zh" style:country-asian="CN" style:font-weight-asian="normal" style:font-name-complex="Verdana" style:language-complex="hi" style:country-complex="IN" style:font-weight-complex="normal"/>
    </style:style>
    <style:style style:name="T3" style:family="text">
      <style:text-properties style:use-window-font-color="true" style:font-name="Verdana" fo:language="es" fo:country="AR" fo:font-weight="normal" style:letter-kerning="true" style:font-name-asian="Verdana" style:language-asian="zh" style:country-asian="CN" style:font-weight-asian="normal" style:font-name-complex="Verdana" style:language-complex="hi" style:country-complex="IN" style:font-weight-complex="normal"/>
    </style:style>
    <style:style style:name="T4" style:family="text">
      <style:text-properties style:use-window-font-color="true" style:font-name="Verdana" fo:language="es" fo:country="AR" style:letter-kerning="true" style:font-name-asian="Droid Sans Fallback1" style:language-asian="zh" style:country-asian="CN" style:font-name-complex="Verdana" style:language-complex="hi" style:country-complex="IN"/>
    </style:style>
    <style:style style:name="T5" style:family="text">
      <style:text-properties fo:font-weight="normal" style:font-weight-asian="normal" style:font-name-complex="Verdana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-complex="Verdana"/>
    </style:style>
    <style:style style:name="T8" style:family="text">
      <style:text-properties fo:font-weight="bold" style:font-weight-asian="bold" style:font-name-complex="Verdana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Verdana"/>
    </style:style>
    <style:style style:name="T11" style:family="text">
      <style:text-properties style:font-name="Verdana" fo:font-weight="normal" style:font-weight-asian="normal" style:font-name-complex="Verdana" style:font-weight-complex="normal"/>
    </style:style>
    <style:style style:name="T12" style:family="text">
      <style:text-properties style:font-name="Verdana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style:font-size-asian="11pt" style:font-name-complex="Verdana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Diputadas y Diputados de Santa Fe:</text:p>
      <text:p text:style-name="P6"/>
      <text:p text:style-name="P6"/>
      <text:p text:style-name="P16"><text:span text:style-name="T7">La Comisión de Asuntos Laborales, Gremiales y de Previsión, ha considerado <text:s/></text:span><text:span text:style-name="T7">el <text:s/></text:span><text:span text:style-name="T7"><text:s/>Proyecto de </text:span><text:span text:style-name="T7">Ley </text:span><text:span text:style-name="T7">– Expediente N° </text:span><text:span text:style-name="T8"><text:s/></text:span><text:span text:style-name="T5">3</text:span><text:span text:style-name="T5">1</text:span><text:span text:style-name="T5">634</text:span><text:span text:style-name="T1"> –</text:span><text:span text:style-name="T7"> </text:span><text:span text:style-name="T7">CD – </text:span><text:span text:style-name="T7">D.B.</text:span><text:span text:style-name="T7">, </text:span><text:span text:style-name="T1">de </text:span><text:span text:style-name="T1">los </text:span><text:span text:style-name="T2">Diputados </text:span><text:span text:style-name="T3">Jorge </text:span><text:span text:style-name="T2">HENN, Luis RUBEO, Miguel SOLIS, PIERONI, <text:s/>Carlos DEL FRADE, Germán BACARELLA, Ariel <text:s/>BERMUDEZ, Leandro BUSATTO, </text:span><text:span text:style-name="T2">y <text:s/>las</text:span><text:span text:style-name="T2"> Diputadas Cesira ARCANDO, Verónica BENAS, Claudia MOYANO</text:span><text:span text:style-name="T2">, </text:span><text:span text:style-name="T2">p</text:span><text:span text:style-name="T3">or el cual se crea el Programa de Crisis Ocupacional en la Provincia por el término de ciento ochenta (180) días</text:span><text:span text:style-name="T4">; y, </text:span><text:span text:style-name="T10">por las razon</text:span>es expuestas en sus fundamentos y las que podrá dar el miembro informante,<text:span text:style-name="T6"> </text:span><text:span text:style-name="T11">aconseja aprobar el siguiente texto:</text:span></text:p>
      <text:p text:style-name="P4"/>
      <text:p text:style-name="P4"/>
      <text:p text:style-name="P14">LA LEGISLATURA DE LA PROVINCIA SANCIONA CON FUERZA DE</text:p>
      <text:p text:style-name="P14">LEY:</text:p>
      <text:p text:style-name="P11"><text:s/></text:p>
      <text:p text:style-name="P3"/>
      <text:p text:style-name="P3"/>
      <text:p text:style-name="P10"><text:span text:style-name="T12">ARTICULO 1°: Modifícase el artículo 4º de la Ley Nº 13165 Creación de la Comisi</text:span><text:span text:style-name="T14">ón Multisectorial para la Defensa del Empleo, el que quedará redactado de la siguiente manera:</text:span></text:p>
      <text:p text:style-name="P6"/>
      <text:p text:style-name="P10"><text:bookmark text:name="yui_3_16_0_ym19_1_1471818161073_5460"/><text:bookmark text:name="yui_3_16_0_ym19_1_1471818161073_5461"/><text:span text:style-name="T12">“ARTICULO 4°: </text:span><text:span text:style-name="T13">Cuando se produzcan despidos, suspensiones o cualquier otra medida que afecte a las relaciones laborales en forma individual o pluri individual y no corresponda la aplicación de la Ley Nacional Nº 24013, el Decreto Nº 328/88 y demás normativas concordantes, a pedido de parte interesada, el Ministerio de Trabajo y Seguridad Social de la Provincia, dentro del plazo de cuarenta y ocho (48) horas, convocará a audiencia de partes con el objeto de que se revea la medida.”</text:span></text:p>
      <text:p text:style-name="P7"/>
      <text:p text:style-name="P8">ARTICULO 2°: Comuníquese al Poder Ejecutivo.</text:p>
      <text:p text:style-name="P5"/>
      <text:p text:style-name="P13"/>
      <text:p text:style-name="P12"><text:span text:style-name="T9">SALA DE LA COMISION,</text:span> 7 de septiembre de 2016</text:p>
      <text:p text:style-name="P9"/>
      <text:p text:style-name="P9"/>
      <text:p text:style-name="P9"/>
      <text:p text:style-name="P15">Diputados Miguel SOLIS, Carlos DEL FRADE, Oscar PIERONI, Jorge HENN, Federico REUTEMANN y Ariel BERMUDEZ</text:p>
      <text:p text:style-name="P15"/>
      <text:p text:style-name="P15">Diputadas Verónica BENAS, Claudia MOYANO y Cesira <text:s/>ARCANDO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Droid Sans Fallback1" svg:font-family="'Droid Sans Fallback'" style:font-pitch="variable"/>
    <style:font-face style:name="Ubuntu" svg:font-family="Ubuntu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fo:text-align="justify" style:justify-single-word="false" style:page-number="auto"/>
      <style:text-properties style:font-name="Verdana1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fo:text-align="center" style:justify-single-word="false" style:page-number="auto"/>
      <style:text-properties fo:text-transform="uppercase" style:font-name="Verdana1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fo:line-height="200%"/>
      <style:text-properties style:font-name="Verdana" fo:font-size="11pt" style:font-size-asian="11pt" style:font-name-complex="Verdana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" style:font-size-asian="10pt" style:font-name-complex="Lohit Hindi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12cm" fo:margin-left="3.5cm" fo:margin-right="1.499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3H34M49S</meta:editing-duration>
    <meta:editing-cycles>86</meta:editing-cycles>
    <meta:print-date>2016-06-30T09:14:50</meta:print-date>
    <dc:date>2016-09-12T10:58:17</dc:date>
    <meta:document-statistic meta:table-count="0" meta:image-count="1" meta:object-count="0" meta:page-count="1" meta:paragraph-count="12" meta:word-count="267" meta:character-count="1638" meta:non-whitespace-character-count="1373"/>
    <meta:template xlink:type="simple" xlink:actuate="onRequest" xlink:title="Predeterminado" xlink:href="file:///home/comisiones/.gvfs/tramite%20en%20192.168.0.1/01-PROYECTOS/02-Con%20Tramite%20Parlamentario/Ley/Laborales%202015-2019/DICTAMENES/DICTAMENES/Datos%20de%20programa/LibreOffice/3/user/template/Predeterminado.ott" meta:date="2012-10-05T11:34:51.79"/>
  </office:meta>
</office:document-meta>
</file>